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margin-left="-0.1972in" fo:margin-right="-0.1972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Tekstpodstawowy" style:family="paragraph">
      <style:paragraph-properties fo:margin-left="-0.1972in" fo:margin-right="-0.1972in">
        <style:tab-stops/>
      </style:paragraph-properties>
      <style:text-properties style:font-name="Times New Roman" fo:font-size="13pt" style:font-size-asian="13pt" style:font-size-complex="13pt"/>
    </style:style>
    <style:style style:name="P3" style:parent-style-name="Tekstpodstawowy" style:family="paragraph">
      <style:paragraph-properties fo:margin-left="-0.1972in" fo:margin-right="-0.1972in">
        <style:tab-stops/>
      </style:paragraph-properties>
      <style:text-properties style:font-name="Times New Roman" fo:font-size="13pt" style:font-size-asian="13pt" style:font-size-complex="13pt"/>
    </style:style>
    <style:style style:name="P4" style:parent-style-name="NormalnyWeb" style:family="paragraph">
      <style:paragraph-properties fo:margin-left="-0.1972in" fo:margin-right="-0.1972in">
        <style:tab-stops/>
      </style:paragraph-properties>
    </style:style>
    <style:style style:name="P5" style:parent-style-name="NormalnyWeb" style:family="paragraph">
      <style:paragraph-properties fo:margin-left="-0.1972in" fo:margin-right="-0.1972in">
        <style:tab-stops/>
      </style:paragraph-properties>
    </style:style>
    <style:style style:name="P6" style:parent-style-name="NormalnyWeb" style:family="paragraph">
      <style:paragraph-properties fo:margin-left="-0.1972in" fo:margin-right="-0.1972in">
        <style:tab-stops/>
      </style:paragraph-properties>
    </style:style>
    <style:style style:name="P7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8" style:parent-style-name="NormalnyWeb" style:family="paragraph">
      <style:paragraph-properties fo:margin-top="0in" fo:margin-left="-0.1972in" fo:margin-right="-0.1972in">
        <style:tab-stops/>
      </style:paragraph-properties>
    </style:style>
    <style:style style:name="P9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11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12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13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15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T18" style:parent-style-name="Hiperłącze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21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23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25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26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27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28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29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30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32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33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fo:font-weight="bold" style:font-weight-asian="bold" style:font-weight-complex="bold"/>
    </style:style>
    <style:style style:name="P34" style:parent-style-name="NormalnyWeb" style:family="paragraph">
      <style:paragraph-properties fo:margin-top="0in" fo:margin-bottom="0in" fo:margin-left="-0.1972in" fo:margin-right="-0.1972in">
        <style:tab-stops/>
      </style:paragraph-properties>
    </style:style>
    <style:style style:name="P35" style:parent-style-name="NormalnyWeb" style:family="paragraph">
      <style:paragraph-properties fo:margin-left="-0.1972in" fo:margin-right="-0.1972in">
        <style:tab-stops/>
      </style:paragraph-properties>
    </style:style>
    <style:style style:name="P36" style:parent-style-name="NormalnyWeb" style:family="paragraph">
      <style:paragraph-properties fo:margin-left="-0.1972in" fo:margin-right="-0.1972in">
        <style:tab-stops/>
      </style:paragraph-properties>
    </style:style>
    <style:style style:name="P37" style:parent-style-name="NormalnyWeb" style:family="paragraph">
      <style:paragraph-properties fo:margin-left="-0.1972in" fo:margin-right="-0.1972in">
        <style:tab-stops/>
      </style:paragraph-properties>
    </style:style>
    <style:style style:name="P38" style:parent-style-name="NormalnyWeb" style:family="paragraph">
      <style:paragraph-properties fo:margin-left="-0.1972in" fo:margin-right="-0.1972in">
        <style:tab-stops/>
      </style:paragraph-properties>
    </style:style>
  </office:automatic-styles>
  <office:body>
    <office:text text:use-soft-page-breaks="true">
      <text:p text:style-name="P1">Festiwal Polska od Kuchni - trwają zapisy do konkursów<text:s/><text:line-break/>dla Kół Gospodyń Wiejskich</text:p>
      <text:p text:style-name="P2">Zabawa, koncerty, telewizja, wieka estrada a przede wszystkim najlepsza atmosfera<text:s/><text:line-break/>oraz zaangażowanie Kół Gospodyń Wiejskich – to główni bohaterowie<text:s/><text:line-break/>Festiwalu „Polska od Kuchni”</text:p>
      <text:p text:style-name="P3">Ta wyjątkowa i niepowtarzalna trasa jedzie w Polskę już po raz trzeci!</text:p>
      <text:p text:style-name="P4">Chcąc uhonorować wkład Kół Gospodyń Wiejskich w promowanie bogactwa oraz różnorodności lokalnej tradycji a także pogłębić wiedzę o kulturze regionu, Organizatorzy Festiwalu<text:s/><text:line-break/>„Polska od Kuchni” już po raz trzeci zapraszają wszystkie KGW do udziału w konkursach angażujących Koła z całej Polski. Szczypty pikanterii konkurencjom dodadzą wartościowe nagrody, które Koła mogą zdobyć na każdym etapie rywalizacji.</text:p>
      <text:p text:style-name="P5">Motywem przewodnim Festiwalu i wszystkich kategorii konkursowych będzie tradycyjny, niedzielny obiad z ucztą smaków, kolorów, zapachów, z tańcem muzyką i pysznym polskim jedzeniem, oraz tradycjami z nim związanymi.</text:p>
      <text:p text:style-name="P6">Zachęcamy do udziału w czterech kategoriach konkursowych:</text:p>
      <text:p text:style-name="P7">Wybory Miss Wdzięku</text:p>
      <text:p text:style-name="P8">to przestrzeń dla wszystkich kobiet, które chcą poczuć się wyjątkowo, są pełne klasy i wdzięku. <text:line-break/>W konkursie Miss jedną z kreacji, w której zaprezentują się Panie będzie strój, w którym kandydatki pojawiłyby się na niedzielnym obiedzie. <text:line-break/>Konkurs odbędzie się w dwóch kategoriach wiekowych: Miss do 45 r. życia oraz Miss 45+.</text:p>
      <text:p text:style-name="P9">Konkurs Kulinarny</text:p>
      <text:p text:style-name="P10">podczas którego Koła mają za zadanie przygotować dwudaniowy, niedzielny obiad, w skład którego wchodzi zupa z makaronem oraz drugie, dowolnie wybrane danie.</text:p>
      <text:p text:style-name="P11">Koła mogą przygotować tradycyjne, regionalne dania</text:p>
      <text:p text:style-name="P12"/>
      <text:p text:style-name="P13">Konkurs Artystyczny</text:p>
      <text:p text:style-name="P14">to kategoria konkursowa, w której Koła mogą wykazać się największą kreatywnością! |<text:line-break/>Zgłoszenia powinny nawiązywać do regionalnych tradycji niedzielnego obiadu: tańce, przyśpiewki, własnoręcznie szyte obrusy lub inne rękodzieło. Wszystkie chwyty dozwolone!<text:line-break/></text:p>
      <text:p text:style-name="P15"/>
      <text:p text:style-name="P16">Formularze zgłoszeniowe do konkursów znajdują się na stronie:</text:p>
      <text:p text:style-name="P17"><text:a xlink:href="https://www.festiwalpolskaodkuchni.pl/zgloszenia-do-konkursow-on-line-s6106" office:target-frame-name="_top" xlink:show="replace"><text:span text:style-name="T18">https://www.festiwalpolskaodkuchni.pl/zgloszenia-do-konkursow-on-line-s6106</text:span></text:a><text:span text:style-name="T19"><text:s/></text:span></text:p>
      <text:p text:style-name="P20"/>
      <text:p text:style-name="P21">Konkursy zostaną rozstrzygnięte w 3 etapach:</text:p>
      <text:p text:style-name="P22"/>
      <text:p text:style-name="P23">I etap konkursu – Eliminacje Wstępne</text:p>
      <text:p text:style-name="P24">Spośród nadesłanych zgłoszeń Komisje Konkursowe wybiorą najbardziej inspirujące Koła ze wszystkich kategorii konkursowych, z każdego województwa, które przejdą do kolejnego etapu – Półfinałów Wojewódzkich.</text:p>
      <text:p text:style-name="P25"/>
      <text:p text:style-name="P26"/>
      <text:p text:style-name="P27"/>
      <text:p text:style-name="P28"/>
      <text:p text:style-name="P29"/>
      <text:p text:style-name="P30">II etap konkursu – Półfinały Wojewódzkie<text:s/></text:p>
      <text:soft-page-break/>
      <text:p text:style-name="P31">Półfinały Konkursów odbędą się podczas lokalnej edycji Festiwalu „Polska Od Kuchni”.  Festiwal odwiedzi każde województwo by zaserwować uczestnikom bezpłatne wydarzenie okraszone wspaniałą atmosferą lokalnych społeczności oraz regionalnej kultury i tradycji. W trakcie Półfinałów Wojewódzkich wyłonieni zostaną zwycięzcy każdej kategorii konkursowej, którzy przejdą do trzeciego etapu – Finału. Już na tym etapie na uczestników będą czekać niezapomniane emocje, a na zwycięzców wartościowe nagrody. Nagroda główna dla zwyciężczyń Półfinałów<text:s/><text:line-break/>w każdej kategorii to 3 000 zł.</text:p>
      <text:p text:style-name="P32"/>
      <text:p text:style-name="P33">III etap konkursu – Finał</text:p>
      <text:p text:style-name="P34">Finał Festiwalu odbędzie się 30 września 2023 r. na błoniach PGE Narodowego w Warszawie. <text:line-break/>Podczas tego wydarzenia zmierzą się ze sobą zwycięzcy wszystkich Półfinałów Wojewódzkich <text:line-break/>w poszczególnych kategoriach konkursowych.<text:line-break/>Wydarzenie zakończy uroczysta gala z wręczeniem nagród oraz koncert „Roztańczony PGE Narodowy”.</text:p>
      <text:p text:style-name="P35">Nagrody główne do zdobycia w Finale to aż 10 000 zł.</text:p>
      <text:p text:style-name="P36">Festiwal otrzymał Patronaty Honorowe Marszałków i Wojewodów, a każda edycja relacjonowana będzie w telewizji. </text:p>
      <text:p text:style-name="P37"><text:span text:style-name="Pogrubienie">Zgłoszenia do konkursów przyjmowane są do 17 marca br. </text:span></text:p>
      <text:p text:style-name="P38">Więcej informacji na stronie:<text:s/><text:a xlink:href="http://www.festiwalpolskaodkuchni.pl" office:target-frame-name="_top" xlink:show="replace"><text:span text:style-name="Hiperłącze">www.festiwalpolskaodkuchni.pl</text:span></text:a><text:s/>oraz na naszych profilach na portalach społecznościowych:<text:line-break/>Facebook:<text:s/><text:a xlink:href="https://www.facebook.com/polskaodkuchni" office:target-frame-name="_top" xlink:show="replace"><text:span text:style-name="Hiperłącze">https://www.facebook.com/polskaodkuchni</text:span></text:a> <text:line-break/>Instagram:<text:s/><text:a xlink:href="https://www.instagram.com/festiwalpolskaodkuchni" office:target-frame-name="_top" xlink:show="replace"><text:span text:style-name="Hiperłącze">https://www.instagram.com/festiwalpolskaodkuchni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Krysiak</meta:initial-creator>
    <dc:creator>Robert Krysiak</dc:creator>
    <meta:creation-date>2023-03-03T10:19:00Z</meta:creation-date>
    <dc:date>2023-03-03T10:19:00Z</dc:date>
    <meta:template xlink:href="Normal" xlink:type="simple"/>
    <meta:editing-cycles>2</meta:editing-cycles>
    <meta:editing-duration>PT60S</meta:editing-duration>
    <meta:document-statistic meta:page-count="2" meta:paragraph-count="7" meta:word-count="569" meta:character-count="3978" meta:row-count="28" meta:non-whitespace-character-count="3416"/>
  </office:meta>
</office:document-meta>
</file>